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505cm"/>
    </style:style>
    <style:style style:name="co2" style:family="table-column">
      <style:table-column-properties fo:break-before="auto" style:column-width="6.219cm"/>
    </style:style>
    <style:style style:name="co3" style:family="table-column">
      <style:table-column-properties fo:break-before="auto" style:column-width="3.461cm"/>
    </style:style>
    <style:style style:name="co4" style:family="table-column">
      <style:table-column-properties fo:break-before="auto" style:column-width="7.458cm"/>
    </style:style>
    <style:style style:name="co5" style:family="table-column">
      <style:table-column-properties fo:break-before="auto" style:column-width="9.541cm"/>
    </style:style>
    <style:style style:name="co6" style:family="table-column">
      <style:table-column-properties fo:break-before="auto" style:column-width="3.941cm"/>
    </style:style>
    <style:style style:name="co7" style:family="table-column">
      <style:table-column-properties fo:break-before="auto" style:column-width="4.503cm"/>
    </style:style>
    <style:style style:name="co8" style:family="table-column">
      <style:table-column-properties fo:break-before="auto" style:column-width="10.328cm"/>
    </style:style>
    <style:style style:name="co9" style:family="table-column">
      <style:table-column-properties fo:break-before="auto" style:column-width="11.398cm"/>
    </style:style>
    <style:style style:name="co10" style:family="table-column">
      <style:table-column-properties fo:break-before="auto" style:column-width="1.707cm"/>
    </style:style>
    <style:style style:name="ro1" style:family="table-row">
      <style:table-row-properties style:row-height="0.496cm" fo:break-before="auto" style:use-optimal-row-height="true"/>
    </style:style>
    <style:style style:name="ro2" style:family="table-row">
      <style:table-row-properties style:row-height="2.027cm" fo:break-before="auto" style:use-optimal-row-height="true"/>
    </style:style>
    <style:style style:name="ro3" style:family="table-row">
      <style:table-row-properties style:row-height="4.001cm" fo:break-before="auto" style:use-optimal-row-height="true"/>
    </style:style>
    <style:style style:name="ta1" style:family="table" style:master-page-name="PageStyle_5f_fondo_20_famiglia_20_acconto_20_80_25_">
      <style:table-properties table:display="true" style:writing-mode="lr-tb"/>
    </style:style>
    <number:text-style style:name="N8100" number:language="it" number:country="IT">
      <number:text-content/>
    </number:text-style>
    <style:style style:name="ce1" style:family="table-cell" style:parent-style-name="Excel_20_Built-in_20_Normal" style:data-style-name="N8100">
      <style:table-cell-properties fo:background-color="#0070c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2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</style:style>
    <style:style style:name="ce5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start" fo:margin-left="0cm" style:writing-mode="page"/>
    </style:style>
    <style:style style:name="ce7" style:family="table-cell" style:parent-style-name="Excel_20_Built-in_20_Comma">
      <style:table-cell-properties fo:background-color="#0070c0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8" style:family="table-cell" style:parent-style-name="Excel_20_Built-in_20_Comma">
      <style:table-cell-properties fo:background-color="#ffffff" style:cell-protect="protected" style:print-content="true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" style:family="table-cell" style:parent-style-name="Excel_20_Built-in_20_Normal" style:data-style-name="N103">
      <style:table-cell-properties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10" style:family="table-cell" style:parent-style-name="Excel_20_Built-in_20_Normal" style:data-style-name="N103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start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ndo famiglia acconto 80%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Excel_20_Built-in_20_Normal"/>
        <table:table-column table:style-name="co6" table:default-cell-style-name="Excel_20_Built-in_20_Normal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number-columns-repeated="1015" table:default-cell-style-name="Excel_20_Built-in_20_Normal"/>
        <table:table-row table:style-name="ro1">
          <table:table-cell table:number-columns-repeated="1024"/>
        </table:table-row>
        <table:table-row table:style-name="ro2">
          <table:table-cell table:style-name="ce1" office:value-type="string">
            <text:p>ANNO</text:p>
          </table:table-cell>
          <table:table-cell table:style-name="ce1" office:value-type="string">
            <text:p>ENTE CAPOFILA</text:p>
          </table:table-cell>
          <table:table-cell table:style-name="ce7" office:value-type="string" office:string-value="IMPORTO DEL VANTAGGIO ECONOMICO CORRISPOSTO IN EURO">
            <text:p><text:s/>IMPORTO DEL VANTAGGIO ECONOMICO CORRISPOSTO IN EURO </text:p>
          </table:table-cell>
          <table:table-cell table:style-name="ce1" office:value-type="string">
            <text:p>PERIODO</text:p>
          </table:table-cell>
          <table:table-cell table:style-name="ce1" office:value-type="string">
            <text:p>NORMA O TITOLO A BASE DELL'ATTRIBUZIONE</text:p>
          </table:table-cell>
          <table:table-cell table:style-name="ce1" office:value-type="string">
            <text:p>STRUTTURA ATS RESPONSABILE DEL RELATIVO PROCEDIMENTO AMMINISTRATIVO</text:p>
          </table:table-cell>
          <table:table-cell table:style-name="ce1" office:value-type="string">
            <text:p>NOMINATIVO DEL DIRIGENTE RESPONSABILE DEL RELATIVO PROCEDIMENTO AMMINISTRATIVO</text:p>
          </table:table-cell>
          <table:table-cell table:style-name="ce1" office:value-type="string">
            <text:p>ATTO DI CONCESSIONE</text:p>
          </table:table-cell>
          <table:table-cell table:style-name="ce1" office:value-type="string">
            <text:p>MODALITA' SEGUITA PER L'INDIVIDUAZIONE DEL BENEFICIARIO</text:p>
          </table:table-cell>
          <table:table-cell table:number-columns-repeated="1015"/>
        </table:table-row>
        <table:table-row table:style-name="ro3">
          <table:table-cell table:style-name="ce2" office:value-type="float" office:value="2020">
            <text:p>2020</text:p>
          </table:table-cell>
          <table:table-cell table:style-name="ce4" office:value-type="string">
            <text:p>Comunita' montana Valsassina </text:p>
          </table:table-cell>
          <table:table-cell table:style-name="ce8" office:value-type="float" office:value="83414.5">
            <text:p><text:s/>83.414,50 </text:p>
          </table:table-cell>
          <table:table-cell table:style-name="ce2" office:value-type="string">
            <text:p>"Acconto Fondo Famiglia emergenza Covid 80%</text:p>
          </table:table-cell>
          <table:table-cell table:style-name="ce2" office:value-type="string">
            <text:p>DGR n. 4081 del 21/12/2020 Attuazione della Misura "Fondo Famiglia emergenza Covid 19" di cui alla DGR 3480/2020 e applicazione del fattore famiglia lombardo. </text:p>
            <text:p><text:s/>Decreto regionale n. 16410 del 23.12.2020 "Attuazione della DGR 21 Dicembre 2020 n. 4081 "Attuazione della misura Fondo Famiglia Emergenza Covid-19 di cui alla DGR n. 3480/2020 e applicazione del Fattore Famiglia Lombardo" - Assegnazione delle risorse agli Ambiti</text:p>
            <text:p>territoriali - Impegno e liquidazione delle risorse anno 2020 alle ATS",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Lorenzo Brugola</text:p>
          </table:table-cell>
          <table:table-cell table:style-name="ce2" office:value-type="string">
            <text:p>Delibera ATS <text:s/>n.116 del 22/02/2021 " Attuazione <text:s/>della misura Fondo Famiglia Emergenza Covid 19 ex Dgr n. 4081 del 21.12.2020 e presa d' atto del decreto regionale n. 16410 del 23.12.2020. Provvedimenti conseguenti.</text:p>
          </table:table-cell>
          <table:table-cell table:style-name="ce2" office:value-type="string">
            <text:p>Come da DGR n. 4081 del 21/12/2020 Attuazione della Misura "Fondo Famiglia emergenza Covid 19" di cui alla DGR 3480/2020 e applicazione del fattore famiglia lombardo. </text:p>
            <text:p><text:s/>Decreto regionale n. 16410 del 23.12.2020 "Attuazione della DGR 21 Dicembre 2020 n. 4081 "Attuazione della misura Fondo Famiglia Emergenza Covid-19 di cui alla DGR n. 3480/2020 e applicazione del Fattore Famiglia Lombardo" - Assegnazione delle risorse agli Ambiti</text:p>
            <text:p>territoriali - Impegno e liquidazione delle risorse anno 2020 alle ATS",</text:p>
          </table:table-cell>
          <table:table-cell table:number-columns-repeated="1015"/>
        </table:table-row>
        <table:table-row table:style-name="ro3">
          <table:table-cell table:style-name="ce2" office:value-type="float" office:value="2020">
            <text:p>2020</text:p>
          </table:table-cell>
          <table:table-cell table:style-name="ce5" office:value-type="string">
            <text:p>Biassono </text:p>
          </table:table-cell>
          <table:table-cell table:style-name="ce8" office:value-type="float" office:value="251838.1">
            <text:p><text:s/>251.838,10 </text:p>
          </table:table-cell>
          <table:table-cell table:style-name="ce2" office:value-type="string">
            <text:p>"Acconto Fondo Famiglia emergenza Covid 80%</text:p>
          </table:table-cell>
          <table:table-cell table:style-name="ce2" office:value-type="string">
            <text:p>DGR n. 4081 del 21/12/2020 Attuazione della Misura "Fondo Famiglia emergenza Covid 19" di cui alla DGR 3480/2020 e applicazione del fattore famiglia lombardo. </text:p>
            <text:p><text:s/>Decreto regionale n. 16410 del 23.12.2020 "Attuazione della DGR 21 Dicembre 2020 n. 4081 "Attuazione della misura Fondo Famiglia Emergenza Covid-19 di cui alla DGR n. 3480/2020 e applicazione del Fattore Famiglia Lombardo" - Assegnazione delle risorse agli Ambiti</text:p>
            <text:p>territoriali - Impegno e liquidazione delle risorse anno 2020 alle ATS",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Lorenzo Brugola</text:p>
          </table:table-cell>
          <table:table-cell table:style-name="ce2" office:value-type="string">
            <text:p>Delibera ATS <text:s/>n.116 del 22/02/2021 " Attuazione <text:s/>della misura Fondo Famiglia Emergenza Covid 19 ex Dgr n. 4081 del 21.12.2020 e presa d' atto del decreto regionale n. 16410 del 23.12.2020. Provvedimenti conseguenti.</text:p>
          </table:table-cell>
          <table:table-cell table:style-name="ce2" office:value-type="string">
            <text:p>Come da DGR n. 4081 del 21/12/2020 Attuazione della Misura "Fondo Famiglia emergenza Covid 19" di cui alla DGR 3480/2020 e applicazione del fattore famiglia lombardo. </text:p>
            <text:p><text:s/>Decreto regionale n. 16410 del 23.12.2020 "Attuazione della DGR 21 Dicembre 2020 n. 4081 "Attuazione della misura Fondo Famiglia Emergenza Covid-19 di cui alla DGR n. 3480/2020 e applicazione del Fattore Famiglia Lombardo" - Assegnazione delle risorse agli Ambiti</text:p>
            <text:p>territoriali - Impegno e liquidazione delle risorse anno 2020 alle ATS",</text:p>
          </table:table-cell>
          <table:table-cell table:number-columns-repeated="1015"/>
        </table:table-row>
        <table:table-row table:style-name="ro3">
          <table:table-cell table:style-name="ce2" office:value-type="float" office:value="2020">
            <text:p>2020</text:p>
          </table:table-cell>
          <table:table-cell table:style-name="ce5" office:value-type="string">
            <text:p>Desio </text:p>
          </table:table-cell>
          <table:table-cell table:style-name="ce8" office:value-type="float" office:value="314319.9">
            <text:p><text:s/>314.319,90 </text:p>
          </table:table-cell>
          <table:table-cell table:style-name="ce2" office:value-type="string">
            <text:p>"Acconto Fondo Famiglia emergenza Covid 80%</text:p>
          </table:table-cell>
          <table:table-cell table:style-name="ce2" office:value-type="string">
            <text:p>DGR n. 4081 del 21/12/2020 Attuazione della Misura "Fondo Famiglia emergenza Covid 19" di cui alla DGR 3480/2020 e applicazione del fattore famiglia lombardo. </text:p>
            <text:p><text:s/>Decreto regionale n. 16410 del 23.12.2020 "Attuazione della DGR 21 Dicembre 2020 n. 4081 "Attuazione della misura Fondo Famiglia Emergenza Covid-19 di cui alla DGR n. 3480/2020 e applicazione del Fattore Famiglia Lombardo" - Assegnazione delle risorse agli Ambiti</text:p>
            <text:p>territoriali - Impegno e liquidazione delle risorse anno 2020 alle ATS",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Lorenzo Brugola</text:p>
          </table:table-cell>
          <table:table-cell table:style-name="ce2" office:value-type="string">
            <text:p>Delibera ATS <text:s/>n.116 del 22/02/2021 " Attuazione <text:s/>della misura Fondo Famiglia Emergenza Covid 19 ex Dgr n. 4081 del 21.12.2020 e presa d' atto del decreto regionale n. 16410 del 23.12.2020. Provvedimenti conseguenti.</text:p>
          </table:table-cell>
          <table:table-cell table:style-name="ce2" office:value-type="string">
            <text:p>Come da DGR n. 4081 del 21/12/2020 Attuazione della Misura "Fondo Famiglia emergenza Covid 19" di cui alla DGR 3480/2020 e applicazione del fattore famiglia lombardo. </text:p>
            <text:p><text:s/>Decreto regionale n. 16410 del 23.12.2020 "Attuazione della DGR 21 Dicembre 2020 n. 4081 "Attuazione della misura Fondo Famiglia Emergenza Covid-19 di cui alla DGR n. 3480/2020 e applicazione del Fattore Famiglia Lombardo" - Assegnazione delle risorse agli Ambiti</text:p>
            <text:p>territoriali - Impegno e liquidazione delle risorse anno 2020 alle ATS",</text:p>
          </table:table-cell>
          <table:table-cell table:number-columns-repeated="1015"/>
        </table:table-row>
        <table:table-row table:style-name="ro3">
          <table:table-cell table:style-name="ce2" office:value-type="float" office:value="2020">
            <text:p>2020</text:p>
          </table:table-cell>
          <table:table-cell table:style-name="ce5" office:value-type="string">
            <text:p>Lecco </text:p>
          </table:table-cell>
          <table:table-cell table:style-name="ce8" office:value-type="float" office:value="259165.5">
            <text:p><text:s/>259.165,50 </text:p>
          </table:table-cell>
          <table:table-cell table:style-name="ce2" office:value-type="string">
            <text:p>"Acconto Fondo Famiglia emergenza Covid 80%</text:p>
          </table:table-cell>
          <table:table-cell table:style-name="ce2" office:value-type="string">
            <text:p>DGR n. 4081 del 21/12/2020 Attuazione della Misura "Fondo Famiglia emergenza Covid 19" di cui alla DGR 3480/2020 e applicazione del fattore famiglia lombardo. </text:p>
            <text:p><text:s/>Decreto regionale n. 16410 del 23.12.2020 "Attuazione della DGR 21 Dicembre 2020 n. 4081 "Attuazione della misura Fondo Famiglia Emergenza Covid-19 di cui alla DGR n. 3480/2020 e applicazione del Fattore Famiglia Lombardo" - Assegnazione delle risorse agli Ambiti</text:p>
            <text:p>territoriali - Impegno e liquidazione delle risorse anno 2020 alle ATS",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Lorenzo Brugola</text:p>
          </table:table-cell>
          <table:table-cell table:style-name="ce2" office:value-type="string">
            <text:p>Delibera ATS <text:s/>n.116 del 22/02/2021 " Attuazione <text:s/>della misura Fondo Famiglia Emergenza Covid 19 ex Dgr n. 4081 del 21.12.2020 e presa d' atto del decreto regionale n. 16410 del 23.12.2020. Provvedimenti conseguenti.</text:p>
          </table:table-cell>
          <table:table-cell table:style-name="ce2" office:value-type="string">
            <text:p>Come da DGR n. 4081 del 21/12/2020 Attuazione della Misura "Fondo Famiglia emergenza Covid 19" di cui alla DGR 3480/2020 e applicazione del fattore famiglia lombardo. </text:p>
            <text:p><text:s/>Decreto regionale n. 16410 del 23.12.2020 "Attuazione della DGR 21 Dicembre 2020 n. 4081 "Attuazione della misura Fondo Famiglia Emergenza Covid-19 di cui alla DGR n. 3480/2020 e applicazione del Fattore Famiglia Lombardo" - Assegnazione delle risorse agli Ambiti</text:p>
            <text:p>territoriali - Impegno e liquidazione delle risorse anno 2020 alle ATS",</text:p>
          </table:table-cell>
          <table:table-cell table:number-columns-repeated="1015"/>
        </table:table-row>
        <table:table-row table:style-name="ro3">
          <table:table-cell table:style-name="ce2" office:value-type="float" office:value="2020">
            <text:p>2020</text:p>
          </table:table-cell>
          <table:table-cell table:style-name="ce5" office:value-type="string">
            <text:p>Rete salute</text:p>
          </table:table-cell>
          <table:table-cell table:style-name="ce8" office:value-type="float" office:value="194146.2">
            <text:p><text:s/>194.146,20 </text:p>
          </table:table-cell>
          <table:table-cell table:style-name="ce2" office:value-type="string">
            <text:p>"Acconto Fondo Famiglia emergenza Covid 80%</text:p>
          </table:table-cell>
          <table:table-cell table:style-name="ce2" office:value-type="string">
            <text:p>DGR n. 4081 del 21/12/2020 Attuazione della Misura "Fondo Famiglia emergenza Covid 19" di cui alla DGR 3480/2020 e applicazione del fattore famiglia lombardo. </text:p>
            <text:p><text:s/>Decreto regionale n. 16410 del 23.12.2020 "Attuazione della DGR 21 Dicembre 2020 n. 4081 "Attuazione della misura Fondo Famiglia Emergenza Covid-19 di cui alla DGR n. 3480/2020 e applicazione del Fattore Famiglia Lombardo" - Assegnazione delle risorse agli Ambiti</text:p>
            <text:p>territoriali - Impegno e liquidazione delle risorse anno 2020 alle ATS",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Lorenzo Brugola</text:p>
          </table:table-cell>
          <table:table-cell table:style-name="ce2" office:value-type="string">
            <text:p>Delibera ATS <text:s/>n.116 del 22/02/2021 " Attuazione <text:s/>della misura Fondo Famiglia Emergenza Covid 19 ex Dgr n. 4081 del 21.12.2020 e presa d' atto del decreto regionale n. 16410 del 23.12.2020. Provvedimenti conseguenti.</text:p>
          </table:table-cell>
          <table:table-cell table:style-name="ce2" office:value-type="string">
            <text:p>Come da DGR n. 4081 del 21/12/2020 Attuazione della Misura "Fondo Famiglia emergenza Covid 19" di cui alla DGR 3480/2020 e applicazione del fattore famiglia lombardo. </text:p>
            <text:p><text:s/>Decreto regionale n. 16410 del 23.12.2020 "Attuazione della DGR 21 Dicembre 2020 n. 4081 "Attuazione della misura Fondo Famiglia Emergenza Covid-19 di cui alla DGR n. 3480/2020 e applicazione del Fattore Famiglia Lombardo" - Assegnazione delle risorse agli Ambiti</text:p>
            <text:p>territoriali - Impegno e liquidazione delle risorse anno 2020 alle ATS",</text:p>
          </table:table-cell>
          <table:table-cell table:number-columns-repeated="1015"/>
        </table:table-row>
        <table:table-row table:style-name="ro3">
          <table:table-cell table:style-name="ce2" office:value-type="float" office:value="2020">
            <text:p>2020</text:p>
          </table:table-cell>
          <table:table-cell table:style-name="ce5" office:value-type="string">
            <text:p>Monza</text:p>
          </table:table-cell>
          <table:table-cell table:style-name="ce8" office:value-type="float" office:value="272921.8">
            <text:p><text:s/>272.921,80 </text:p>
          </table:table-cell>
          <table:table-cell table:style-name="ce2" office:value-type="string">
            <text:p>"Acconto Fondo Famiglia emergenza Covid 80%</text:p>
          </table:table-cell>
          <table:table-cell table:style-name="ce2" office:value-type="string">
            <text:p>DGR n. 4081 del 21/12/2020 Attuazione della Misura "Fondo Famiglia emergenza Covid 19" di cui alla DGR 3480/2020 e applicazione del fattore famiglia lombardo. </text:p>
            <text:p><text:s/>Decreto regionale n. 16410 del 23.12.2020 "Attuazione della DGR 21 Dicembre 2020 n. 4081 "Attuazione della misura Fondo Famiglia Emergenza Covid-19 di cui alla DGR n. 3480/2020 e applicazione del Fattore Famiglia Lombardo" - Assegnazione delle risorse agli Ambiti</text:p>
            <text:p>territoriali - Impegno e liquidazione delle risorse anno 2020 alle ATS",</text:p>
          </table:table-cell>
          <table:table-cell table:style-name="ce2" table:number-columns-repeated="2"/>
          <table:table-cell table:style-name="ce2" office:value-type="string">
            <text:p>Delibera ATS <text:s/>n.116 del 22/02/2021 " Attuazione <text:s/>della misura Fondo Famiglia Emergenza Covid 19 ex Dgr n. 4081 del 21.12.2020 e presa d' atto del decreto regionale n. 16410 del 23.12.2020. Provvedimenti conseguenti.</text:p>
          </table:table-cell>
          <table:table-cell table:style-name="ce2" office:value-type="string">
            <text:p>Come da DGR n. 4081 del 21/12/2020 Attuazione della Misura "Fondo Famiglia emergenza Covid 19" di cui alla DGR 3480/2020 e applicazione del fattore famiglia lombardo. </text:p>
            <text:p><text:s/>Decreto regionale n. 16410 del 23.12.2020 "Attuazione della DGR 21 Dicembre 2020 n. 4081 "Attuazione della misura Fondo Famiglia Emergenza Covid-19 di cui alla DGR n. 3480/2020 e applicazione del Fattore Famiglia Lombardo" - Assegnazione delle risorse agli Ambiti</text:p>
            <text:p>territoriali - Impegno e liquidazione delle risorse anno 2020 alle ATS",</text:p>
          </table:table-cell>
          <table:table-cell table:number-columns-repeated="1015"/>
        </table:table-row>
        <table:table-row table:style-name="ro3">
          <table:table-cell table:style-name="ce2" office:value-type="float" office:value="2020">
            <text:p>2020</text:p>
          </table:table-cell>
          <table:table-cell table:style-name="ce5" office:value-type="string">
            <text:p>Seregno </text:p>
          </table:table-cell>
          <table:table-cell table:style-name="ce8" office:value-type="float" office:value="278407">
            <text:p><text:s/>278.407,00 </text:p>
          </table:table-cell>
          <table:table-cell table:style-name="ce2" office:value-type="string">
            <text:p>"Acconto Fondo Famiglia emergenza Covid 80%</text:p>
          </table:table-cell>
          <table:table-cell table:style-name="ce2" office:value-type="string">
            <text:p>DGR n. 4081 del 21/12/2020 Attuazione della Misura "Fondo Famiglia emergenza Covid 19" di cui alla DGR 3480/2020 e applicazione del fattore famiglia lombardo. </text:p>
            <text:p><text:s/>Decreto regionale n. 16410 del 23.12.2020 "Attuazione della DGR 21 Dicembre 2020 n. 4081 "Attuazione della misura Fondo Famiglia Emergenza Covid-19 di cui alla DGR n. 3480/2020 e applicazione del Fattore Famiglia Lombardo" - Assegnazione delle risorse agli Ambiti</text:p>
            <text:p>territoriali - Impegno e liquidazione delle risorse anno 2020 alle ATS",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Lorenzo Brugola</text:p>
          </table:table-cell>
          <table:table-cell table:style-name="ce2" office:value-type="string">
            <text:p>Delibera ATS <text:s/>n.116 del 22/02/2021 " Attuazione <text:s/>della misura Fondo Famiglia Emergenza Covid 19 ex Dgr n. 4081 del 21.12.2020 e presa d' atto del decreto regionale n. 16410 del 23.12.2020. Provvedimenti conseguenti.</text:p>
          </table:table-cell>
          <table:table-cell table:style-name="ce2" office:value-type="string">
            <text:p>Come da DGR n. 4081 del 21/12/2020 Attuazione della Misura "Fondo Famiglia emergenza Covid 19" di cui alla DGR 3480/2020 e applicazione del fattore famiglia lombardo. </text:p>
            <text:p><text:s/>Decreto regionale n. 16410 del 23.12.2020 "Attuazione della DGR 21 Dicembre 2020 n. 4081 "Attuazione della misura Fondo Famiglia Emergenza Covid-19 di cui alla DGR n. 3480/2020 e applicazione del Fattore Famiglia Lombardo" - Assegnazione delle risorse agli Ambiti</text:p>
            <text:p>territoriali - Impegno e liquidazione delle risorse anno 2020 alle ATS",</text:p>
          </table:table-cell>
          <table:table-cell table:number-columns-repeated="1015"/>
        </table:table-row>
        <table:table-row table:style-name="ro3">
          <table:table-cell table:style-name="ce2" office:value-type="float" office:value="2020">
            <text:p>2020</text:p>
          </table:table-cell>
          <table:table-cell table:style-name="ce6" office:value-type="string">
            <text:p>Offerta Sociale</text:p>
          </table:table-cell>
          <table:table-cell table:style-name="ce9" office:value-type="float" office:value="303887.8">
            <text:p><text:s/>303.887,80 </text:p>
          </table:table-cell>
          <table:table-cell table:style-name="ce2" office:value-type="string">
            <text:p>"Acconto Fondo Famiglia emergenza Covid 80%</text:p>
          </table:table-cell>
          <table:table-cell table:style-name="ce2" office:value-type="string">
            <text:p>DGR n. 4081 del 21/12/2020 Attuazione della Misura "Fondo Famiglia emergenza Covid 19" di cui alla DGR 3480/2020 e applicazione del fattore famiglia lombardo. </text:p>
            <text:p><text:s/>Decreto regionale n. 16410 del 23.12.2020 "Attuazione della DGR 21 Dicembre 2020 n. 4081 "Attuazione della misura Fondo Famiglia Emergenza Covid-19 di cui alla DGR n. 3480/2020 e applicazione del Fattore Famiglia Lombardo" - Assegnazione delle risorse agli Ambiti</text:p>
            <text:p>territoriali - Impegno e liquidazione delle risorse anno 2020 alle ATS",</text:p>
          </table:table-cell>
          <table:table-cell table:style-name="ce2" office:value-type="string">
            <text:p>UOS Analisi e Sviluppo Reti di Offerta </text:p>
          </table:table-cell>
          <table:table-cell table:style-name="ce2" office:value-type="string">
            <text:p>Dott. Lorenzo Brugola</text:p>
          </table:table-cell>
          <table:table-cell table:style-name="ce2" office:value-type="string">
            <text:p>Delibera ATS <text:s/>n.116 del 22/02/2021 " Attuazione <text:s/>della misura Fondo Famiglia Emergenza Covid 19 ex Dgr n. 4081 del 21.12.2020 e presa d' atto del decreto regionale n. 16410 del 23.12.2020. Provvedimenti conseguenti.</text:p>
          </table:table-cell>
          <table:table-cell table:style-name="ce2" office:value-type="string">
            <text:p>Come da DGR n. 4081 del 21/12/2020 Attuazione della Misura "Fondo Famiglia emergenza Covid 19" di cui alla DGR 3480/2020 e applicazione del fattore famiglia lombardo. </text:p>
            <text:p><text:s/>Decreto regionale n. 16410 del 23.12.2020 "Attuazione della DGR 21 Dicembre 2020 n. 4081 "Attuazione della misura Fondo Famiglia Emergenza Covid-19 di cui alla DGR n. 3480/2020 e applicazione del Fattore Famiglia Lombardo" - Assegnazione delle risorse agli Ambiti</text:p>
            <text:p>territoriali - Impegno e liquidazione delle risorse anno 2020 alle ATS",</text:p>
          </table:table-cell>
          <table:table-cell table:number-columns-repeated="1015"/>
        </table:table-row>
        <table:table-row table:style-name="ro1">
          <table:table-cell table:style-name="ce3" table:number-columns-repeated="2"/>
          <table:table-cell table:style-name="ce10" table:formula="of:=SUM([.C3:.C10])" office:value-type="float" office:value="1958100.8">
            <text:p><text:s/>1.958.100,80 </text:p>
          </table:table-cell>
          <table:table-cell table:style-name="ce3" table:number-columns-repeated="6"/>
          <table:table-cell table:number-columns-repeated="1015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3P0" style:volatile="true">
      <number:text> </number:text>
      <number:number number:decimal-places="2" number:min-integer-digits="1" number:grouping="true"/>
      <number:text> </number:text>
    </number:number-style>
    <number:number-style style:name="N103P1" style:volatile="true">
      <number:text>-</number:text>
      <number:number number:decimal-places="2" number:min-integer-digits="1" number:grouping="true"/>
      <number:text> </number:text>
    </number:number-style>
    <number:number-style style:name="N103P2" style:volatile="true">
      <number:text> -</number:text>
      <number:number number:decimal-places="0" number:min-integer-digits="0"/>
      <number:text> </number:text>
    </number:number-style>
    <number:text-style style:name="N103">
      <number:text> </number:text>
      <number:text-content/>
      <number:text> </number:text>
      <style:map style:condition="value()&gt;0" style:apply-style-name="N103P0"/>
      <style:map style:condition="value()&lt;0" style:apply-style-name="N103P1"/>
      <style:map style:condition="value()=0" style:apply-style-name="N103P2"/>
    </number:text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Migliaia_20_2" style:display-name="Migliaia 2" style:family="table-cell" style:parent-style-name="Excel_20_Built-in_20_Normal" style:data-style-name="N103"/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igliaia_20_3" style:display-name="Migliaia 3" style:family="table-cell" style:parent-style-name="Excel_20_Built-in_20_Normal" style:data-style-name="N103"/>
    <style:style style:name="Migliaia_20_5" style:display-name="Migliaia 5" style:family="table-cell" style:parent-style-name="Excel_20_Built-in_20_Normal" style:data-style-name="N103"/>
    <style:style style:name="Normale_20_2" style:display-name="Normale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Normale_20_3" style:display-name="Normale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Excel_20_Built-in_20_Comma" style:display-name="Excel Built-in Comma" style:family="table-cell" style:parent-style-name="Excel_20_Built-in_20_Normal" style:data-style-name="N103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9cm" fo:margin-bottom="1.9cm" fo:margin-left="1.799cm" fo:margin-right="1.79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02">02/03/2021</text:date>, <text:time>14.36.0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ndo_20_famiglia_20_acconto_20_80_25_" style:display-name="PageStyle_fondo famiglia acconto 80%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80" meta:object-count="0"/>
    <meta:generator>OpenOffice/4.1.8$Win32 OpenOffice.org_project/418m3$Build-9803</meta:generator>
  </office:meta>
</office:document-meta>
</file>